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fee57" officeooo:paragraph-rsid="001fee57"/>
    </style:style>
    <style:style style:name="P2" style:family="paragraph" style:parent-style-name="Standard">
      <style:paragraph-properties fo:text-align="center" style:justify-single-word="false"/>
      <style:text-properties officeooo:rsid="001fee57" officeooo:paragraph-rsid="001fee57"/>
    </style:style>
    <style:style style:name="P3" style:family="paragraph" style:parent-style-name="Standard">
      <style:text-properties officeooo:rsid="002120a2" officeooo:paragraph-rsid="002120a2"/>
    </style:style>
    <style:style style:name="P4" style:family="paragraph" style:parent-style-name="Standard">
      <style:text-properties officeooo:rsid="00222339" officeooo:paragraph-rsid="00222339"/>
    </style:style>
    <style:style style:name="P5" style:family="paragraph" style:parent-style-name="Standard">
      <style:paragraph-properties fo:text-align="center" style:justify-single-word="false"/>
      <style:text-properties fo:font-weight="bold" officeooo:rsid="001fee57" officeooo:paragraph-rsid="001fee57" style:font-weight-asian="bold" style:font-weight-complex="bold"/>
    </style:style>
    <style:style style:name="P6" style:family="paragraph" style:parent-style-name="Standard">
      <style:text-properties fo:font-weight="bold" officeooo:rsid="001fee57" officeooo:paragraph-rsid="001fee57" style:font-weight-asian="bold" style:font-weight-complex="bold"/>
    </style:style>
    <style:style style:name="P7" style:family="paragraph" style:parent-style-name="Standard">
      <style:text-properties fo:font-weight="bold" officeooo:rsid="00222339" officeooo:paragraph-rsid="00222339" style:font-weight-asian="bold" style:font-weight-complex="bold"/>
    </style:style>
    <style:style style:name="P8" style:family="paragraph" style:parent-style-name="Standard">
      <style:text-properties fo:font-weight="bold" officeooo:rsid="00227b93" officeooo:paragraph-rsid="00227b93" style:font-weight-asian="bold" style:font-weight-complex="bold"/>
    </style:style>
    <style:style style:name="P9" style:family="paragraph" style:parent-style-name="Standard">
      <style:text-properties fo:font-weight="bold" officeooo:rsid="0025d4bc" officeooo:paragraph-rsid="0025d4bc" style:font-weight-asian="bold" style:font-weight-complex="bold"/>
    </style:style>
    <style:style style:name="P10" style:family="paragraph" style:parent-style-name="Standard">
      <style:text-properties fo:font-weight="bold" officeooo:rsid="0026920d" officeooo:paragraph-rsid="0026920d" style:font-weight-asian="bold" style:font-weight-complex="bold"/>
    </style:style>
    <style:style style:name="P11" style:family="paragraph" style:parent-style-name="Standard">
      <style:text-properties fo:font-weight="bold" officeooo:rsid="0029b922" officeooo:paragraph-rsid="0029b922" style:font-weight-asian="bold" style:font-weight-complex="bold"/>
    </style:style>
    <style:style style:name="P12" style:family="paragraph" style:parent-style-name="Standard">
      <style:text-properties officeooo:rsid="00227b93" officeooo:paragraph-rsid="00227b93"/>
    </style:style>
    <style:style style:name="P13" style:family="paragraph" style:parent-style-name="Standard">
      <style:text-properties officeooo:rsid="0022c68a" officeooo:paragraph-rsid="0022c68a"/>
    </style:style>
    <style:style style:name="P14" style:family="paragraph" style:parent-style-name="Standard">
      <style:text-properties officeooo:rsid="0025d4bc" officeooo:paragraph-rsid="0025d4bc"/>
    </style:style>
    <style:style style:name="P15" style:family="paragraph" style:parent-style-name="Standard">
      <style:text-properties officeooo:rsid="0026920d" officeooo:paragraph-rsid="0026920d"/>
    </style:style>
    <style:style style:name="P16" style:family="paragraph" style:parent-style-name="Standard">
      <style:text-properties officeooo:rsid="0026f1d8" officeooo:paragraph-rsid="0026f1d8"/>
    </style:style>
    <style:style style:name="P17" style:family="paragraph" style:parent-style-name="Standard">
      <style:text-properties officeooo:rsid="0029b922" officeooo:paragraph-rsid="0029b922"/>
    </style:style>
    <style:style style:name="P18" style:family="paragraph" style:parent-style-name="Standard">
      <style:paragraph-properties fo:break-before="page"/>
      <style:text-properties fo:font-weight="bold" officeooo:rsid="00227b93" officeooo:paragraph-rsid="00227b93" style:font-weight-asian="bold" style:font-weight-complex="bold"/>
    </style:style>
    <style:style style:name="P19" style:family="paragraph" style:parent-style-name="Standard" style:list-style-name="L1">
      <style:text-properties officeooo:rsid="00222339" officeooo:paragraph-rsid="00222339"/>
    </style:style>
    <style:style style:name="P20" style:family="paragraph" style:parent-style-name="Standard" style:list-style-name="L2">
      <style:text-properties officeooo:rsid="0025d4bc" officeooo:paragraph-rsid="0025d4bc"/>
    </style:style>
    <style:style style:name="P21" style:family="paragraph" style:parent-style-name="Standard" style:list-style-name="L3">
      <style:text-properties officeooo:rsid="0026920d" officeooo:paragraph-rsid="0026920d"/>
    </style:style>
    <style:style style:name="P22" style:family="paragraph" style:parent-style-name="Standard" style:list-style-name="L4">
      <style:text-properties officeooo:rsid="0026f1d8" officeooo:paragraph-rsid="0026f1d8"/>
    </style:style>
    <style:style style:name="P23" style:family="paragraph" style:parent-style-name="Standard">
      <style:text-properties officeooo:rsid="0029b922" officeooo:paragraph-rsid="0029b922"/>
    </style:style>
    <style:style style:name="P24" style:family="paragraph" style:parent-style-name="Standard">
      <style:text-properties officeooo:rsid="002bd750" officeooo:paragraph-rsid="002bd750"/>
    </style:style>
    <style:style style:name="P25" style:family="paragraph" style:parent-style-name="Standard">
      <style:text-properties fo:font-weight="bold" officeooo:rsid="002bd750" officeooo:paragraph-rsid="002bd750" style:font-weight-asian="bold" style:font-weight-complex="bold"/>
    </style:style>
    <style:style style:name="T1" style:family="text">
      <style:text-properties officeooo:rsid="002120a2"/>
    </style:style>
    <style:style style:name="T2" style:family="text">
      <style:text-properties officeooo:rsid="00222339"/>
    </style:style>
    <style:style style:name="T3" style:family="text">
      <style:text-properties officeooo:rsid="00227b93"/>
    </style:style>
    <style:style style:name="T4" style:family="text">
      <style:text-properties officeooo:rsid="0022c68a"/>
    </style:style>
    <style:style style:name="T5" style:family="text">
      <style:text-properties officeooo:rsid="0025255b"/>
    </style:style>
    <style:style style:name="T6" style:family="text">
      <style:text-properties officeooo:rsid="0025d4bc"/>
    </style:style>
    <style:style style:name="T7" style:family="text">
      <style:text-properties officeooo:rsid="0026920d"/>
    </style:style>
    <style:style style:name="T8" style:family="text">
      <style:text-properties officeooo:rsid="002753c7"/>
    </style:style>
    <style:style style:name="T9" style:family="text">
      <style:text-properties officeooo:rsid="0028f6b4"/>
    </style:style>
    <style:style style:name="T10" style:family="text">
      <style:text-properties officeooo:rsid="002b48c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Améliorer notre résilience en groupe</text:p>
      <text:p text:style-name="P5">en milieu urbain et péri urbain</text:p>
      <text:p text:style-name="P5">avec en ligne de mire</text:p>
      <text:p text:style-name="P5">une migration en monde rural</text:p>
      <text:p text:style-name="P2"/>
      <text:p text:style-name="P1"/>
      <text:p text:style-name="P6"/>
      <text:p text:style-name="P6"><text:span text:style-name="T4">1</text:span>/ Quelques réalités factuelles</text:p>
      <text:p text:style-name="P1">Nous ne disposons pas d’assez de ressources pour investir dans un projet à plusieurs centaines de milliers d’euros pour prendre possession d’un lieu qui nous permette d’être résilient (alimentation, énergie, habitat, …).</text:p>
      <text:p text:style-name="P1"/>
      <text:p text:style-name="P1">Pour cette raison, il semble plus opportun d’améliorer notre résilience avec les moyens dont nous disposons (et ils sont importants) aujourd’hui et de tester une première forme de travail collaboratif.</text:p>
      <text:p text:style-name="P1">Pour cette raison, il semble nécessaire de découper nos initiatives en thèmes fonctionnels et temporels (« alimentation, habitat, énergie, santé, éducation, transport » vus sous l’angle « court/moyen/long terme » <text:span text:style-name="T1">et « ressources à disposition »</text:span>).</text:p>
      <text:p text:style-name="P1"/>
      <text:p text:style-name="P13">Enfin, concernant cette crise, si nous avons quelques éléments à notre disposition, nous ne savons pas qui de l’agenda ou de la grande déglingue prendra <text:span text:style-name="T5">le dessus. Dans la version du pire, nous pourrions être confrontés à des coupures d’électricité, des ruptures d’approvisionnement, voir des famines provoquées (garder un œil sur la capacité de production des fertilisants), et pourquoi pas une augmentation de l’insécurité. Pour ces raisons, il semble que se prémunir pour une période de 6 mois n’est pas idiot et nous laisse le temps de voir venir.</text:span></text:p>
      <text:p text:style-name="P1"/>
      <text:p text:style-name="P6">2/ Que<text:span text:style-name="T2">l</text:span>ques idées générales</text:p>
      <text:p text:style-name="P1">Deux réunions par mois et un référent par thème s’imposent si l’on veut avancer durablement.</text:p>
      <text:p text:style-name="P1">La mise en place d’une structure juridique peut s’avérer nécessaire au fur et à mesure de nos avancées.</text:p>
      <text:p text:style-name="P3">Il est important d’<text:span text:style-name="T2">imaginer les règles d’entrée/sortie dans notre groupe, notamment si <text:s/>le projet implique des investissements importants (terrain, habitat, …) afin de préserver la sécurité des membres et la pérennité du projet</text:span> <text:span text:style-name="T2">dans le temps.</text:span></text:p>
      <text:p text:style-name="P3"/>
      <text:p text:style-name="P3">…</text:p>
      <text:p text:style-name="P3"/>
      <text:p text:style-name="P7">3/ <text:span text:style-name="T7">L</text:span>’<text:span text:style-name="T7">a</text:span>limentation</text:p>
      <text:p text:style-name="P4">Je propose de faire le point sur ses consommations personnelles annuelle<text:span text:style-name="T3">s</text:span> (un tableau Excel est en préparation) afin de déterminer ses propres besoins en épicerie (sucré, salé, huile, ..), en produit de grande culture (céréales, légumineuses, …), en BOF (beurre, œuf, fromage), en produits carné (frais, salaison), en légumes frais.</text:p>
      <text:p text:style-name="P4"/>
      <text:p text:style-name="P4">Un achat groupé afin d’obtenir de meilleurs prix et une bonne disponibilité peut se faire :</text:p>
      <text:list xml:id="list3742542902" text:style-name="L1">
        <text:list-item>
          <text:p text:style-name="P19">chez un grossiste en produit bio</text:p>
        </text:list-item>
        <text:list-item>
          <text:p text:style-name="P19">directement chez les producteurs</text:p>
        </text:list-item>
        <text:list-item>
          <text:p text:style-name="P19">chez un détaillant qui bénéficiera de toute l’offre (Satoriz, …)</text:p>
        </text:list-item>
      </text:list>
      <text:p text:style-name="P4"/>
      <text:p text:style-name="P12">Concernant les <text:span text:style-name="T8">produits</text:span> frais, il serait intéressant de collaborer avec des producteurs locaux et faire de l’échange main d’œuvre contre produits. Cela aurait l’avantage de toucher la pratique productive, de rendre service à un producteur, voir d’intégrer le producteur à nos projets et de développer des contacts.</text:p>
      <text:p text:style-name="P8"/>
      <text:p text:style-name="P18">4/ L’hygiène <text:span text:style-name="T6">et l’eau</text:span></text:p>
      <text:p text:style-name="P12">En cas de crise, l’hygiène est fondamentale <text:span text:style-name="T6">ainsi qu’un accès à l’eau potable.</text:span></text:p>
      <text:p text:style-name="P14">Les produits de base dont il faut disposer :</text:p>
      <text:list xml:id="list1582546676" text:style-name="L2">
        <text:list-item>
          <text:p text:style-name="P20">savon</text:p>
        </text:list-item>
        <text:list-item>
          <text:p text:style-name="P20">serviettes hygiéniques pour les dames</text:p>
        </text:list-item>
        <text:list-item>
          <text:p text:style-name="P20">serviettes jetables pour se nettoyer après avoir fait ses besoins (1/jour/personne) et papier toilette</text:p>
        </text:list-item>
        <text:list-item>
          <text:p text:style-name="P20">sacs plastiques pour jeter ses produits « noirs »</text:p>
        </text:list-item>
        <text:list-item>
          <text:p text:style-name="P20">un seau toilette en plastique en cas de coupure d’eau</text:p>
        </text:list-item>
        <text:list-item>
          <text:p text:style-name="P20">des contenant à eau (bidon, sac, …) de différentes capacités</text:p>
        </text:list-item>
        <text:list-item>
          <text:p text:style-name="P20">200 litres d’eau par personne mini</text:p>
        </text:list-item>
        <text:list-item>
          <text:p text:style-name="P20">un filtre à eau</text:p>
        </text:list-item>
      </text:list>
      <text:p text:style-name="P14"/>
      <text:p text:style-name="P9">5/ Transport</text:p>
      <text:p text:style-name="P14">Pour ceux qui disposent d’une auto, prévoir le contenu de son réservoir <text:span text:style-name="T7">en carburant </text:span>dans <text:span text:style-name="T7">d</text:span>es bidons remplis et faire le plein de l’auto dès que la moitié du réservoir a été consommé.</text:p>
      <text:p text:style-name="P14">Disposer d’un vélo en bon état de marche (révisé) avec sacoches (et remorque) pour ses déplacements locaux (10 à 15 km).</text:p>
      <text:p text:style-name="P14"/>
      <text:p text:style-name="P10">6/ Énergie</text:p>
      <text:p text:style-name="P15">En cas de coupure d’électricité, il n’y aura plus de lumière, plus de chauffage électrique ou de plaque de cuisine électrique.</text:p>
      <text:p text:style-name="P15">Chacun doit faire les point sur sa capacité à :</text:p>
      <text:list xml:id="list2201212903" text:style-name="L3">
        <text:list-item>
          <text:p text:style-name="P21">cuisiner <text:span text:style-name="T9">(réchaud gaz avec cartouches, cuisinière au bois, ...)</text:span></text:p>
        </text:list-item>
        <text:list-item>
          <text:p text:style-name="P21">se chauffer <text:span text:style-name="T9">( bois, ...)</text:span></text:p>
        </text:list-item>
        <text:list-item>
          <text:p text:style-name="P21">s’éclairer <text:span text:style-name="T9">(bougies, ...)</text:span></text:p>
        </text:list-item>
      </text:list>
      <text:p text:style-name="P15"/>
      <text:p text:style-name="P10">7/ Santé</text:p>
      <text:p text:style-name="P16">Chacun doit faire le point sur sa capacité en soins :</text:p>
      <text:list xml:id="list4004045454" text:style-name="L4">
        <text:list-item>
          <text:p text:style-name="P22">trousse de première urgence</text:p>
        </text:list-item>
        <text:list-item>
          <text:p text:style-name="P22">soins de fonds (Huiles Essentielles, tisanes)</text:p>
        </text:list-item>
        <text:list-item>
          <text:p text:style-name="P22">soins d’urgence (HE, anti-viraux type ivermectine, <text:span text:style-name="T9">vitamines B/C/D lipo, Zinc, Argent, ...</text:span>)</text:p>
        </text:list-item>
      </text:list>
      <text:p text:style-name="P15"/>
      <text:p text:style-name="P14"/>
      <text:p text:style-name="P11">8/ Communication</text:p>
      <text:p text:style-name="P17"/>
      <text:p text:style-name="P17">???</text:p>
      <text:p text:style-name="P17"/>
      <text:p text:style-name="P17"/>
      <text:p text:style-name="P11">9/ La démerde</text:p>
      <text:p text:style-name="P17">Sur les quantités, nous pouvons prévoir plus de 6 mois si nous voulons faire du troc (bougies, briquets, conserves, …)</text:p>
      <text:p text:style-name="P17"/>
      <text:p text:style-name="P11">10/ La base de vie</text:p>
      <text:p text:style-name="P17"><text:span text:style-name="T10">Se loger + S’alimenter + Se chauffer + … </text:span>à faire</text:p>
      <text:p text:style-name="P17"/>
      <text:p text:style-name="P25">11/ Un peu de lecture</text:p>
      <text:p text:style-name="P24"><text:a xlink:type="simple" xlink:href="https://www.resilience-urbaine.com/guide-initiation-survie-urbaine/" text:style-name="Internet_20_link" text:visited-style-name="Visited_20_Internet_20_Link">https://www.resilience-urbaine.com/guide-initiation-survie-urbaine/</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Saboureault</meta:initial-creator>
    <meta:creation-date>2021-11-09T08:46:01.015106367</meta:creation-date>
    <dc:date>2021-11-09T10:34:12.691004555</dc:date>
    <dc:creator>Frédéric Saboureault</dc:creator>
    <meta:editing-duration>PT50M30S</meta:editing-duration>
    <meta:editing-cycles>13</meta:editing-cycles>
    <meta:generator>LibreOffice/6.0.7.3$Linux_X86_64 LibreOffice_project/00m0$Build-3</meta:generator>
    <meta:document-statistic meta:table-count="0" meta:image-count="0" meta:object-count="0" meta:page-count="2" meta:paragraph-count="54" meta:word-count="712" meta:character-count="4365" meta:non-whitespace-character-count="3723"/>
  </office:meta>
</office:document-meta>
</file>