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2cdae" officeooo:paragraph-rsid="0002cdae"/>
    </style:style>
    <style:style style:name="P2" style:family="paragraph" style:parent-style-name="Standard">
      <style:paragraph-properties fo:text-align="center" style:justify-single-word="false"/>
      <style:text-properties officeooo:rsid="0002cdae" officeooo:paragraph-rsid="0002cdae"/>
    </style:style>
    <style:style style:name="P3" style:family="paragraph" style:parent-style-name="Standard">
      <style:text-properties officeooo:rsid="00033409" officeooo:paragraph-rsid="00033409"/>
    </style:style>
    <style:style style:name="P4" style:family="paragraph" style:parent-style-name="Standard">
      <style:text-properties officeooo:rsid="00038175" officeooo:paragraph-rsid="00038175"/>
    </style:style>
    <style:style style:name="P5" style:family="paragraph" style:parent-style-name="Standard">
      <style:text-properties officeooo:rsid="000490c7" officeooo:paragraph-rsid="000490c7"/>
    </style:style>
    <style:style style:name="P6" style:family="paragraph" style:parent-style-name="Standard">
      <style:text-properties officeooo:rsid="000490c7" officeooo:paragraph-rsid="0007929b"/>
    </style:style>
    <style:style style:name="P7" style:family="paragraph" style:parent-style-name="Standard">
      <style:text-properties officeooo:rsid="000650f5" officeooo:paragraph-rsid="000650f5"/>
    </style:style>
    <style:style style:name="P8" style:family="paragraph" style:parent-style-name="Standard">
      <style:text-properties officeooo:rsid="0007929b" officeooo:paragraph-rsid="0007929b"/>
    </style:style>
    <style:style style:name="P9" style:family="paragraph" style:parent-style-name="Standard">
      <style:paragraph-properties fo:break-before="page"/>
      <style:text-properties officeooo:rsid="00038175" officeooo:paragraph-rsid="00038175"/>
    </style:style>
    <style:style style:name="P10" style:family="paragraph" style:parent-style-name="Standard" style:list-style-name="L1">
      <style:text-properties officeooo:rsid="0002cdae" officeooo:paragraph-rsid="0002cdae"/>
    </style:style>
    <style:style style:name="P11" style:family="paragraph" style:parent-style-name="Standard" style:list-style-name="L1">
      <style:text-properties fo:color="#21409a" officeooo:rsid="00033409" officeooo:paragraph-rsid="00033409"/>
    </style:style>
    <style:style style:name="P12" style:family="paragraph" style:parent-style-name="Standard" style:list-style-name="L2">
      <style:text-properties officeooo:rsid="00033409" officeooo:paragraph-rsid="00033409"/>
    </style:style>
    <style:style style:name="P13" style:family="paragraph" style:parent-style-name="Standard">
      <style:text-properties officeooo:rsid="0007929b" officeooo:paragraph-rsid="0007929b"/>
    </style:style>
    <style:style style:name="T1" style:family="text">
      <style:text-properties officeooo:rsid="00033409"/>
    </style:style>
    <style:style style:name="T2" style:family="text">
      <style:text-properties fo:color="#21409a"/>
    </style:style>
    <style:style style:name="T3" style:family="text">
      <style:text-properties officeooo:rsid="00038175"/>
    </style:style>
    <style:style style:name="T4" style:family="text">
      <style:text-properties officeooo:rsid="000490c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Alimentation court terme</text:p>
      <text:p text:style-name="P1"/>
      <text:p text:style-name="P3"/>
      <text:p text:style-name="P3">L’alimentation, c’est comme les goûts et les couleurs.</text:p>
      <text:p text:style-name="P3"/>
      <text:p text:style-name="P3">Un feuille Excel va reprendre les références citées ci dessous (fichier joint en annexe).</text:p>
      <text:p text:style-name="P3"/>
      <text:p text:style-name="P3">L’idée est de faire le point sur sa consommation personnelle et d’estimer son besoin sur 1/2/3/6 mois.</text:p>
      <text:p text:style-name="P3"/>
      <text:p text:style-name="P3">Concernant le frais (<text:span text:style-name="T2">en bleu</text:span>), il faut se rapprocher de fournisseurs locaux </text:p>
      <text:p text:style-name="P1"/>
      <text:p text:style-name="P1">L’idée est d’acheter en groupe nos provisions, si possible en directe chez le producteur, <text:span text:style-name="T1">sinon chez le distributeur avec ristourne</text:span> :</text:p>
      <text:p text:style-name="P1"/>
      <text:list xml:id="list3226297096" text:style-name="L1">
        <text:list-item>
          <text:p text:style-name="P10">épicerie sucrée (à tartiner, biscuits, boissons chaudes, céréales petit déjeuner, chocolat, confiseries, barre céréale, desserts, compotes, purées de fruit, sucre, arômes, miels, fruits secs)</text:p>
        </text:list-item>
        <text:list-item>
          <text:p text:style-name="P10">épicerie salée (céréales, légumineuses, graines, biscuits, conserves, farines, levures et levains, huiles, assaisonnements, pâtes, sauces et condiments, sels et aromates)</text:p>
        </text:list-item>
        <text:list-item>
          <text:p text:style-name="P11">fruits</text:p>
        </text:list-item>
        <text:list-item>
          <text:p text:style-name="P11">légumes</text:p>
        </text:list-item>
        <text:list-item>
          <text:p text:style-name="P11">boulangerie</text:p>
        </text:list-item>
        <text:list-item>
          <text:p text:style-name="P11">produits frais (boucherie, charcuterie, crémerie, fromages, produits de la mer, produits végétariens, traiteur, traiteur ultra frais)</text:p>
        </text:list-item>
      </text:list>
      <text:p text:style-name="P3"/>
      <text:p text:style-name="P3">Quelques exemples sur les prix :</text:p>
      <text:p text:style-name="P3"/>
      <text:list xml:id="list2066662341" text:style-name="L2">
        <text:list-item>
          <text:p text:style-name="P12">Noix fraîche séchée Bio de Grenoble (10kg à 52 €) chez le producteur, 80 € chez Satoriz.</text:p>
        </text:list-item>
        <text:list-item>
          <text:p text:style-name="P12">Huile d’olive Bio de Calabre (6€/litre) depuis le producteur, 15-20 € la même qualité en distribution Bio</text:p>
        </text:list-item>
        <text:list-item>
          <text:p text:style-name="P12">…. <text:span text:style-name="T3">ne pas oublier le coût du transport d’une palette (90€ pour un Calabre-Lorrach)</text:span></text:p>
        </text:list-item>
      </text:list>
      <text:p text:style-name="P3"/>
      <text:p text:style-name="P4"/>
      <text:p text:style-name="P9"/>
      <text:p text:style-name="P4">Exemple de consommation famille de Fred, <text:span text:style-name="T4">couple seul en continu, et ponctuellement 3 enfants, 1 belle fille, 3 petits enfants </text:span>:</text:p>
      <text:p text:style-name="P4"/>
      <text:p text:style-name="P4">Légumes</text:p>
      <text:p text:style-name="P4">Fruits</text:p>
      <text:p text:style-name="P4">Noix</text:p>
      <text:p text:style-name="P7">Amandes, noisettes</text:p>
      <text:p text:style-name="P7">Dattes</text:p>
      <text:p text:style-name="P7">Figues séchées</text:p>
      <text:p text:style-name="P7">Pruneaux</text:p>
      <text:p text:style-name="P4">Huile d’olive</text:p>
      <text:p text:style-name="P4">Pain</text:p>
      <text:p text:style-name="P5">Vinaigre</text:p>
      <text:p text:style-name="P5">Chocolat</text:p>
      <text:p text:style-name="P5">Œuf</text:p>
      <text:p text:style-name="P5">Légumineuse</text:p>
      <text:p text:style-name="P5">Ail, Oignons</text:p>
      <text:p text:style-name="P5">Fromage chèvre (demi sec)</text:p>
      <text:p text:style-name="P5">Lait</text:p>
      <text:p text:style-name="P6">Poisson</text:p>
      <text:p text:style-name="P8">Aromates</text:p>
      <text:p text:style-name="P8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édéric Saboureault</meta:initial-creator>
    <meta:creation-date>2021-11-05T13:36:21.209703100</meta:creation-date>
    <dc:date>2021-11-09T10:29:15.801726808</dc:date>
    <dc:creator>Frédéric Saboureault</dc:creator>
    <meta:editing-duration>PT3H17M36S</meta:editing-duration>
    <meta:editing-cycles>8</meta:editing-cycles>
    <meta:generator>LibreOffice/6.0.7.3$Linux_X86_64 LibreOffice_project/00m0$Build-3</meta:generator>
    <meta:document-statistic meta:table-count="0" meta:image-count="0" meta:object-count="0" meta:page-count="2" meta:paragraph-count="35" meta:word-count="247" meta:character-count="1605" meta:non-whitespace-character-count="1401"/>
  </office:meta>
</office:document-meta>
</file>